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.423cm" fo:margin-bottom="0cm" style:contextual-spacing="false" fo:line-height="6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background-color="#c0c0c0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officeooo:rsid="000ce20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2">La Comisión de Salud Pública y Asistencia Social ha considerado el proyecto de resolución </text:span><text:span text:style-name="T3">50172 CD – Vida y Familia </text:span><text:span text:style-name="T2">de la señora diputada Di Stéfano, por el cual esta Cámara resuelve otorgar Diploma de Honor a la Persona Ilustre a la Dra. Adriana Dusso, bioquímica experta en nefrología, en reconocimiento a su destacada trayectoria por el mundo como científica investigadora; y, por las razones expuestas en los fundamentos y las que podrá dar el miembro informante, </text:span><text:span text:style-name="T4">esta Comisión aconseja la aprobación del texto presentado que a continuación se transcribe:</text:span></text:p>
      <text:p text:style-name="P3"/>
      <text:p text:style-name="P8">LA CÁMARA DE DIPUTADOS DE LA PROVINCIA </text:p>
      <text:p text:style-name="P8">RESUELVE: </text:p>
      <text:p text:style-name="P9"><text:span text:style-name="T3">ARTÍCULO 1 -</text:span><text:span text:style-name="T2"> Otorgar la distinción Diploma de Honor a la Persona Ilustre a la Dra. Adriana Dusso, bioquímica experta en nefrología, en reconocimiento a su destacada trayectoria por el mundo como científica investigadora.</text:span></text:p>
      <text:p text:style-name="P9"><text:span text:style-name="T3">ARTÍCULO 2 -</text:span><text:span text:style-name="T2"> Facultar a la Presidencia de la Cámara a establecer fecha, lugar y modalidad del acto de entrega de la distinción.</text:span></text:p>
      <text:p text:style-name="P9"><text:span text:style-name="T3">ARTÍCULO 3 -</text:span><text:span text:style-name="T2"> Encomendar todo lo atinente a la organización, convocatoria y coordinación del acto a la Dirección General de Ceremonial y Protocolo, y lo relativo a su difusión a la Dirección General de Prensa.</text:span></text:p>
      <text:p text:style-name="P9"><text:span text:style-name="T3">ARTÍCULO 4 -</text:span><text:span text:style-name="T2"> Autorizar a la Secretaría Administrativa a efectuar las erogaciones que resulten pertinentes para la realización del acto.</text:span></text:p>
      <text:p text:style-name="P9"><text:span text:style-name="T3">ARTÍCULO 5 - </text:span><text:span text:style-name="T2">Regístrese, comuníquese y archívese.</text:span></text:p>
      <text:p text:style-name="P10"/>
      <text:p text:style-name="P11">Sala de la Comisión en Zoom, <text:span text:style-name="T5">22</text:span> de marzo de 2023.</text:p>
      <text:p text:style-name="P11">Firmantes: CIANCIO – BALAGUÉ – CORGNIALI – HYNES – GONZÁLEZ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top="0.423cm" fo:margin-bottom="0cm" style:contextual-spacing="false" fo:line-height="6%"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background-color="#c0c0c0" style:font-name-asian="Arial1" style:font-size-asian="9pt" style:font-name-complex="Arial1" style:font-size-complex="9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31:16.196764734</dc:date>
    <meta:editing-duration>PT29S</meta:editing-duration>
    <meta:editing-cycles>3</meta:editing-cycles>
    <meta:document-statistic meta:table-count="0" meta:image-count="1" meta:object-count="0" meta:page-count="1" meta:paragraph-count="13" meta:word-count="265" meta:character-count="1676" meta:non-whitespace-character-count="1416"/>
  </office:meta>
</office:document-meta>
</file>